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26" style:parent-style-name="Fonteparág.padrão" style:family="text">
      <style:text-properties style:font-name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fo:color="#000000" fo:font-size="11pt" style:font-size-asian="11pt" style:font-size-complex="11pt"/>
    </style:style>
    <style:style style:name="T28" style:parent-style-name="Fonteparág.padrão" style:family="text">
      <style:text-properties style:font-name="Calibri" fo:color="#000000" fo:font-size="11pt" style:font-size-asian="11pt" style:font-size-complex="11pt"/>
    </style:style>
    <style:style style:name="T29" style:parent-style-name="Fonteparág.padrão" style:family="text">
      <style:text-properties style:font-name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TableColumn33" style:family="table-column">
      <style:table-column-properties style:column-width="0.6458in" style:use-optimal-column-width="false"/>
    </style:style>
    <style:style style:name="TableColumn34" style:family="table-column">
      <style:table-column-properties style:column-width="2.7395in" style:use-optimal-column-width="false"/>
    </style:style>
    <style:style style:name="TableColumn35" style:family="table-column">
      <style:table-column-properties style:column-width="1.4791in" style:use-optimal-column-width="false"/>
    </style:style>
    <style:style style:name="TableColumn36" style:family="table-column">
      <style:table-column-properties style:column-width="1.4166in" style:use-optimal-column-width="false"/>
    </style:style>
    <style:style style:name="Table32" style:family="table">
      <style:table-properties style:width="6.2812in" fo:margin-left="1.239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justify" fo:margin-left="1.575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0" style:parent-style-name="Fonteparág.padrão" style:family="text">
      <style:text-properties style:font-name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3" style:parent-style-name="Fonteparág.padrão" style:family="text">
      <style:text-properties style:font-name="Calibri" fo:color="#000000" fo:font-size="11pt" style:font-size-asian="11pt" style:font-size-complex="11pt"/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6" style:parent-style-name="Fonteparág.padrão" style:family="text"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1" style:parent-style-name="Fonteparág.padrão" style:family="text">
      <style:text-properties style:font-name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5" style:parent-style-name="Fonteparág.padrão" style:family="text">
      <style:text-properties style:font-name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8" style:parent-style-name="Fonteparág.padrão" style:family="text"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0" style:parent-style-name="Fonteparág.padrão" style:family="text"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margin-left="3.9368in" fo:margin-right="0.787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Standard" style:master-page-name="MP1" style:family="paragraph">
      <style:paragraph-properties fo:break-before="page" fo:text-align="justify" fo:margin-left="0.7875in" fo:margin-right="0.7875in">
        <style:tab-stops/>
      </style:paragraph-properties>
    </style:style>
    <style:style style:name="T10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Standard" style:family="paragraph">
      <style:paragraph-properties fo:text-align="center" fo:margin-left="0.7875in" fo:margin-right="0.7875in">
        <style:tab-stops/>
      </style:paragraph-properties>
    </style:style>
    <style:style style:name="T105" style:parent-style-name="Fonteparág.padrão" style:family="text"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11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0.827in" fo:margin-right="0.7875in" fo:text-indent="1.1416in">
        <style:tab-stops/>
      </style:paragraph-properties>
    </style:style>
    <style:style style:name="T114" style:parent-style-name="Fonteparág.padrão" style:family="text">
      <style:text-properties style:font-name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119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44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4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PROJETO DE LEI Nº 024 DE 13 DE MARÇO DE 2018</text:span></text:p>
      <text:p text:style-name="P20"/>
      <text:p text:style-name="P21"/>
      <text:p text:style-name="P22">Autoriza o Executivo Municipal a efetuar a contratação de Servente, em caráter temporário de excepcional interesse público.</text:p>
      <text:p text:style-name="P23"/>
      <text:p text:style-name="P24"/>
      <text:p text:style-name="P25"><text:span text:style-name="T26">Art. 1º Fica o</text:span><text:span text:style-name="T27"><text:s/>Poder Executivo Municipal autorizado a efetuar contratação temporária de excepcional interesse público, para suprir necessidade emergencial da Secretaria Municipal de Educação, Cultura e Desporto, com base no artigo 37, inciso IX, da Constituição Federal<text:s/></text:span><text:span text:style-name="T28">e inciso III, do artigo 236,</text:span><text:span text:style-name="T29"><text:s/></text:span><text:span text:style-name="T30"><text:s/>da Lei Municipal nº 1.991/91, para o seguinte cargo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agas</text:p>
          </table:table-cell>
          <table:table-cell table:style-name="TableCell40">
            <text:p text:style-name="P41">Cargo</text:p>
          </table:table-cell>
          <table:table-cell table:style-name="TableCell42">
            <text:p text:style-name="P43">Carga Horária</text:p>
          </table:table-cell>
          <table:table-cell table:style-name="TableCell44">
            <text:p text:style-name="P45">Vencimento</text:p>
          </table:table-cell>
        </table:table-row>
        <table:table-row table:style-name="TableRow46">
          <table:table-cell table:style-name="TableCell47">
            <text:p text:style-name="P48">01</text:p>
          </table:table-cell>
          <table:table-cell table:style-name="TableCell49">
            <text:p text:style-name="P50">Servente</text:p>
          </table:table-cell>
          <table:table-cell table:style-name="TableCell51">
            <text:p text:style-name="P52">40 hs semanais</text:p>
          </table:table-cell>
          <table:table-cell table:style-name="TableCell53">
            <text:p text:style-name="P54">Padrão 01</text:p>
          </table:table-cell>
        </table:table-row>
      </table:table>
      <text:p text:style-name="P55"/>
      <text:p text:style-name="P56"><text:span text:style-name="T57">Parágrafo único. O caráter emergencial da contratação decorre da concessão de <text:s/>delimitação de<text:s/></text:span><text:span text:style-name="T58">função <text:s/>à servidora Nilvia Debbus.</text:span></text:p>
      <text:p text:style-name="P59"><text:span text:style-name="T60"><text:s/>Art. 2º O contrato terá vigência por prazo determinado, sendo de até 06 meses, podendo ser prorrogado por igual período.</text:span></text:p>
      <text:p text:style-name="P61">§ 1º O contrato poderá ser rescindido caso cesse a situação emergencial que o motivou ou caso a servidora receba alta médica sem<text:s/>a<text:s/><text:s/>delimitação de função.</text:p>
      <text:p text:style-name="P62"><text:span text:style-name="T63">§ 2º As atribuições, direitos e obrigações do contratado serão as constantes no instrumento contratual, aplicando-se, no que couber, as disposições do Regime Jurídico dos Servidores Públicos do Município</text:span><text:span text:style-name="T64">.</text:span></text:p>
      <text:p text:style-name="P65"><text:span text:style-name="T66">Art. 3º A contratação será feita seguindo ordem de classificação de Processo Seletivo Simplificado.</text:span></text:p>
      <text:p text:style-name="P67"><text:span text:style-name="T68">Art. 4º O contrato será de natureza administrativa, ficando assegurados os seguintes direitos ao(à) contratado(a):</text:span></text:p>
      <text:p text:style-name="P69">I - remuneração equivalente do cargo de<text:s/>provimento efetivo de Agente de Combate a Endemias, integrante do Quadro de Provimento Efetivo do Município;</text:p>
      <text:p text:style-name="P70"><text:span text:style-name="T71">II - jornada de trabalho; repouso semanal remunerado; gratificação natalina proporcional, vale-alimentação e insalubridade;</text:span></text:p>
      <text:p text:style-name="P72">III - férias proporcionais, ao término do contrato;</text:p>
      <text:p text:style-name="P73">IV - inscrição no sistema oficial de previdência social.</text:p>
      <text:p text:style-name="P74"><text:span text:style-name="T75">Art. 5º A contratação fica automaticamente rescindida com o término do prazo estipulado por esta lei, independentemente de anuência do contratado, tendo em vista os<text:s/></text:span><text:span text:style-name="T76">limites estabelecidos pelo art. 237 da Lei Municipal 1991/91.</text:span></text:p>
      <text:p text:style-name="P77"><text:span text:style-name="T78">Art. 6º As despesas decorrentes da aplicação desta Lei correrão por conta de dotação orçamentária específica.</text:span></text:p>
      <text:p text:style-name="P79"><text:span text:style-name="T80">Art. 7º Esta Lei entrará em vigor na data de sua publicação.</text:span></text:p>
      <text:p text:style-name="P81"/>
      <text:p text:style-name="P82">PREFEITURA MUNICIPAL DE GETÚLIO VARGAS, <text:s/>.................................................</text:p>
      <text:soft-page-break/>
      <text:p text:style-name="P83"><text:span text:style-name="T101">Projeto de Lei nº 024/2018 – Exposição de Motivos</text:span></text:p>
      <text:p text:style-name="P102"/>
      <text:p text:style-name="P103"/>
      <text:p text:style-name="P104"><text:span text:style-name="T105">Getúlio Vargas, 13 de março de 2018.</text:span></text:p>
      <text:p text:style-name="P106"/>
      <text:p text:style-name="P107"/>
      <text:p text:style-name="P108">Senhor Presidente,</text:p>
      <text:p text:style-name="P109"/>
      <text:p text:style-name="P110"><text:span text:style-name="T111"><text:s/>Segue Projeto de Lei que autoriza o Município a contratar 01 Servente, em<text:s/></text:span><text:span text:style-name="T112">caráter temporário por excepcional interesse público em razão da concessão de 180 dias de <text:s/>delimitação de função da servidora <text:s/>Nilvia Debbus, <text:s/>conforme perícia realizada em <text:s/>22 de janeiro de 2018 e retorno da servidora ao serviço na data de 06/02/2018.</text:span></text:p>
      <text:p text:style-name="P113"><text:span text:style-name="T114"><text:s/>O<text:s/></text:span><text:span text:style-name="T115">contrato terá vigência por prazo determinado, sendo de até 06 meses, podendo ser prorrogado por igual período, podendo</text:span><text:span text:style-name="T116"><text:s/>ser rescindido caso cesse a situação emergencial que o motivou, ou caso a servidora receba alta médica sem delimitação de função.</text:span></text:p>
      <text:p text:style-name="P117">Salientamos que <text:s/>com a delimitação de função da referida servidora, <text:s text:c="2"/>se faz necessária a contratação de mais uma servente <text:s/>para ajudar nas tarefas da escola, <text:s/>visto que a referida servidora ficou impossibilitada de exercer várias atividades, fato este que vem causando <text:s/>dificuldades <text:s/>no andamento dos serviços escolares, <text:s/>necessitando assim ser realizada uma contratação emergencial, para suprir <text:s/>a necessidade existente.</text:p>
      <text:p text:style-name="P118"><text:span text:style-name="T119">A contratação seguirá ordem de Processo Seletivo Simplificado para o cargo.</text:span></text:p>
      <text:p text:style-name="P120">No aguardo da aprovação, desde já manifestamos nosso apreço e consideração.</text:p>
      <text:p text:style-name="P121"/>
      <text:p text:style-name="P122">Atenciosamente,</text:p>
      <text:p text:style-name="P123"/>
      <text:p text:style-name="P124"/>
      <text:p text:style-name="P125"/>
      <text:p text:style-name="P126">ELGIDO PASA,</text:p>
      <text:p text:style-name="P127">Prefeito Municipal, <text:s/>em exercício.</text:p>
      <text:p text:style-name="P128"><text:line-break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Exmo. Sr.</text:p>
      <text:p text:style-name="P142">AQUILES PESSOA DA SILVA</text:p>
      <text:p text:style-name="P143">Presidente da Câmara Municipal de Vereadores</text:p>
      <text:p text:style-name="P144"><text:span text:style-name="T145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84" style:parent-style-name="Standard" style:family="paragraph">
      <style:text-properties style:font-name="Arial" fo:color="#000000" fo:font-size="11pt" style:font-size-asian="11pt"/>
    </style:style>
    <style:style style:name="TableColumn86" style:family="table-column">
      <style:table-column-properties style:column-width="2.1486in" style:use-optimal-column-width="false"/>
    </style:style>
    <style:style style:name="TableColumn87" style:family="table-column">
      <style:table-column-properties style:column-width="4.6631in" style:use-optimal-column-width="false"/>
    </style:style>
    <style:style style:name="TableColumn88" style:family="table-column">
      <style:table-column-properties style:column-width="1.4562in" style:use-optimal-column-width="false"/>
    </style:style>
    <style:style style:name="Table85" style:family="table">
      <style:table-properties style:width="8.268in" fo:margin-left="0.694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91" style:parent-style-name="Fonteparág.padrão" style:family="text">
      <style:text-properties style:language-asian="pt" style:country-asian="BR" style:language-complex="ar" style:country-complex="SA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Standard" style:family="paragraph">
      <style:paragraph-properties fo:text-align="center"/>
    </style:style>
    <style:style style:name="T94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95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96" style:parent-style-name="Fonteparág.padrão" style:family="text">
      <style:text-properties style:font-name="Times New Roman" fo:color="#000000"/>
    </style:style>
    <style:style style:name="T97" style:parent-style-name="Fonteparág.padrão" style:family="text">
      <style:text-properties style:font-name="Times New Roman" fo:color="#000000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Standard" style:family="paragraph">
      <style:text-properties style:font-name="Arial" fo:color="#000000" fo:font-size="11pt" style:font-size-asian="11pt"/>
    </style:style>
    <style:style style:name="P100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  <style:master-page style:name="MP1" style:page-layout-name="PL1">
      <style:header>
        <text:p text:style-name="P84"/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Standard"><text:span text:style-name="T91"><draw:frame draw:style-name="a1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92">
              <text:p text:style-name="P93"><text:span text:style-name="T94">PREFEITURA MUNICIPAL DE GETÚLIO VARGAS</text:span><text:line-break/><text:span text:style-name="T95">Av Firmino Girardello, 85</text:span><text:line-break/><text:span text:style-name="T96">Getúlio Vargas - Rio grande do Sul - 99900-000</text:span><text:line-break/><text:span text:style-name="T97">pmgv@itake.com.br</text:span><text:line-break/></text:p>
            </table:table-cell>
            <table:table-cell table:style-name="TableCell98">
              <text:p text:style-name="P99"/>
            </table:table-cell>
          </table:table-row>
        </table:table>
        <text:p text:style-name="Standard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8-03-13T05:03:00Z</meta:creation-date>
    <dc:date>2018-03-13T14:11:00Z</dc:date>
    <meta:print-date>2017-08-15T15:49:00Z</meta:print-date>
    <meta:template xlink:href="Normal" xlink:type="simple"/>
    <meta:editing-cycles>4</meta:editing-cycles>
    <meta:editing-duration>PT20100S</meta:editing-duration>
    <meta:document-statistic meta:page-count="2" meta:paragraph-count="7" meta:word-count="583" meta:character-count="3729" meta:row-count="26" meta:non-whitespace-character-count="3153"/>
  </office:meta>
</office:document-meta>
</file>